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Tahoma, sans-serif,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079cm" fo:margin-bottom="0.079cm" style:contextual-spacing="false" style:line-height-at-least="0.423cm" fo:text-align="justify" style:justify-single-word="false" fo:orphans="2" fo:widows="2" fo:text-indent="0cm" style:auto-text-indent="false" fo:padding="0cm" fo:border="none"/>
    </style:style>
    <style:style style:name="P2" style:family="paragraph" style:parent-style-name="Text_20_body">
      <style:paragraph-properties fo:margin-left="0cm" fo:margin-right="0cm" fo:margin-top="0.079cm" fo:margin-bottom="0.079cm" style:contextual-spacing="false" style:line-height-at-least="0.42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style:font-size-asian="12pt" style:font-size-complex="12pt"/>
    </style:style>
    <style:style style:name="P3" style:family="paragraph" style:parent-style-name="Text_20_body">
      <style:paragraph-properties fo:margin-left="0cm" fo:margin-right="0cm" fo:margin-top="0.079cm" fo:margin-bottom="0.079cm" style:contextual-spacing="false" style:line-height-at-least="0.423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T1" style:family="text">
      <style:text-properties fo:font-variant="normal" fo:text-transform="none" fo:color="#000000" loext:opacity="100%" style:font-name="Arial2" fo:font-size="9pt" fo:letter-spacing="normal" fo:font-style="normal" fo:font-weight="normal"/>
    </style:style>
    <style:style style:name="T2" style:family="text">
      <style:text-properties fo:font-variant="normal" fo:text-transform="none" fo:color="#000000" loext:opacity="100%" fo:font-size="9pt" fo:letter-spacing="normal" fo:font-style="normal" fo:font-weight="normal"/>
    </style:style>
    <style:style style:name="T3" style:family="text">
      <style:text-properties fo:font-variant="normal" fo:text-transform="none" fo:color="#000000" loext:opacity="100%" style:font-name="Times New Roman" fo:font-size="9pt" fo:letter-spacing="normal" fo:font-style="normal" fo:font-weight="normal"/>
    </style:style>
    <style:style style:name="T4" style:family="text">
      <style:text-properties fo:font-variant="normal" fo:text-transform="none" fo:color="#000000" loext:opacity="100%" style:font-name="Times New Roman" fo:letter-spacing="normal" fo:font-style="normal" fo:font-weight="normal"/>
    </style:style>
    <style:style style:name="T5"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6" style:family="text">
      <style:text-properties fo:font-variant="normal" fo:text-transform="none" fo:color="#000000" loext:opacity="100%" style:font-name="Times New Roman" fo:font-size="12pt" fo:letter-spacing="normal" fo:font-style="normal" fo:font-weight="normal" officeooo:rsid="00122dde" style:font-size-asian="12pt" style:font-size-complex="12pt"/>
    </style:style>
    <style:style style:name="T7" style:family="text">
      <style:text-properties fo:font-variant="normal" fo:text-transform="none" fo:color="#000000" loext:opacity="100%" style:font-name="Times New Roman" fo:font-size="12pt" fo:letter-spacing="normal" fo:font-style="normal" style:font-size-asian="12pt" style:font-size-complex="12pt"/>
    </style:style>
    <style:style style:name="T8" style:family="text">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6">Bendrijos „Trušeliai“ administruojamoje teritorijoje </text:span></text:span><text:span text:style-name="Strong_20_Emphasis"><text:span text:style-name="T5">auginantys šunis ir kates, raginami atkreipti dėmesį į </text:span></text:span><text:span text:style-name="Strong_20_Emphasis"><text:span text:style-name="T6">Klaipėdos</text:span></text:span><text:span text:style-name="Strong_20_Emphasis"><text:span text:style-name="T5"> rajono savivaldybės teritorijoje galiojančias gyvūnų laikymo taisykles. Jos įpareigoja šeimininkus užtikrinti, kad viešosiose vietose ir bendrojo naudojimo patalpose gyvūnai nebūtų paliekami vieni. Negalima šuns paleisti laiptinėje, daugiabučio namo kieme, vaikų žaidimų aikštelėse, draudžiama šunį išleisti pasibėgioti vieną, be savininko priežiūros.</text:span></text:span></text:p>
      <text:p text:style-name="P2"> </text:p>
      <text:p text:style-name="P3">Viešose vietose šunys turi būti vedžiojami (vedami) laikant už pavadėlio. Iš privačių teritorijų ir bendro naudojimo patalpose (laiptinėse, koridoriuose ir pan.) šunys privalo būti vedami tik trumpu pavadėliu. Vedžiojami šunys neturi kelti grėsmės ar diskomforto praeiviams, pavadėlis turi būti sutrumpintas tiek, kad šuo nekeltų grėsmės žmonėms ir kitiems gyvūnams. Jei šuo aktyvus arba neramus, loja, rekomenduojama vedžioti su antsnukiu.</text:p>
      <text:p text:style-name="P2"> </text:p>
      <text:p text:style-name="P3">Augintinio savininkas privalo garantuoti, kad gyvūno auginimas ir laikymas nedrums kitų žmonių ramybės, nekels pavojaus sveikatai, gyvybei, nuosavybei, nepažeis kitų asmenų teisių ir interesų. Taip pat jis privalo užtikrinti, kad gyvūnas nekels triukšmo, viršijančio įstatymais numatytas leidžiamas triukšmo normas.</text:p>
      <text:p text:style-name="P2"> </text:p>
      <text:p text:style-name="P1"><text:span text:style-name="T8">Primename, kad </text:span><text:span text:style-name="Strong_20_Emphasis"><text:span text:style-name="T8">draudžiama </text:span></text:span><text:span text:style-name="T8">vedžioti gyvūnus vaikų žaidimo aikštelėse, sporto aikštynuose, stadionuose, kapinėse ir paplūdimiuose maudymosi sezono metu (išskyrus Kupiškio rajono savivaldybės administracijos direktoriaus įsakymu nustatytas maudyklų zonas, skirtas lankytis su gyvūnais). Taip pat draudžiama išleisti vienus gyvūnus į laiptines, daugiabučių namų kiemus, bendrojo naudojimo teritorijas.</text:span></text:p>
      <text:p text:style-name="P2"> </text:p>
      <text:p text:style-name="P3">Šunis rekomenduojama vedžioti savivaldybės administracijos įrengtose gyvūnų vedžiojimo aikštelėse, laukymėse, parkų pakraščiuose, kitose rečiau žmonių lankomose vietose.</text:p>
      <text:p text:style-name="P2"> </text:p>
      <text:p text:style-name="P3">Šunų savininkai privalo turėti maišelių ekskrementams surinkti. Gyvūnams išsituštinus ar kitaip priteršus viešojoje vietoje, dviejų butų ar daugiabučių namų bendrojo naudojimo patalpose ar kito asmens žemės valdoje, privaloma nedelsiant surinkti gyvūnų ekskrementus ar kitus teršalus. Maišelį su ekskrementais privaloma išmesti į specialų konteinerį, skirtą gyvūnų ekskrementams, arba į artimiausią mišriųjų komunalinių atliekų konteinerį.</text:p>
      <text:p text:style-name="P2"> </text:p>
      <text:p text:style-name="P1"><text:span text:style-name="Strong_20_Emphasis"><text:span text:style-name="T8">Už nesurinktus gyvūno ekskrementus gali būti skiriama iki 230 eurų bauda.</text:span></text:span></text:p>
      <text:p text:style-name="P2"> </text:p>
      <text:p text:style-name="P3">Už netinkamą augintinio priežiūrą, žiaurų elgesį su gyvūnu ar kitų pareigų nevykdymą taikoma administracinė, civilinė ar net baudžiamoji atsakomybė.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Tahoma, sans-serif,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4T11:32:55.994000000</meta:creation-date>
    <dc:date>2022-09-04T11:39:17.270000000</dc:date>
    <meta:editing-duration>PT6M21S</meta:editing-duration>
    <meta:editing-cycles>2</meta:editing-cycles>
    <meta:generator>LibreOffice/7.3.5.2$Windows_X86_64 LibreOffice_project/184fe81b8c8c30d8b5082578aee2fed2ea847c01</meta:generator>
    <meta:document-statistic meta:table-count="0" meta:image-count="0" meta:object-count="0" meta:page-count="1" meta:paragraph-count="15" meta:word-count="296" meta:character-count="2458" meta:non-whitespace-character-count="2162"/>
  </office:meta>
</office:document-meta>
</file>